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inzel" svg:font-family="Cinzel, serif"/>
    <style:font-face style:name="Lato" svg:font-family="Lato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21%" fo:text-indent="0cm" style:auto-text-indent="false"/>
      <style:text-properties fo:color="#2b2b2b" style:font-name="Cinzel" fo:letter-spacing="normal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777777" style:font-name="Lato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777777" style:font-name="Lato" fo:font-size="14pt" fo:letter-spacing="normal" fo:font-style="normal" fo:font-weight="normal"/>
    </style:style>
    <style:style style:name="T2" style:family="text">
      <style:text-properties fo:font-variant="normal" fo:text-transform="none" fo:color="#777777" style:font-name="Lato" fo:font-size="14pt" fo:letter-spacing="normal" fo:font-style="normal" fo:font-weight="normal" officeooo:rsid="0002c7a2"/>
    </style:style>
    <style:style style:name="T3" style:family="text">
      <style:text-properties fo:font-variant="normal" fo:text-transform="none" fo:color="#777777" style:font-name="Lato" fo:font-size="14pt" fo:letter-spacing="normal" fo:font-style="normal" fo:font-weight="bold"/>
    </style:style>
    <style:style style:name="T4" style:family="text">
      <style:text-properties fo:font-variant="normal" fo:text-transform="none" fo:color="#3c6930" style:text-line-through-style="none" style:text-line-through-type="none" style:font-name="Lato" fo:font-size="14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3c6930" style:text-line-through-style="none" style:text-line-through-type="none" style:font-name="Lato" fo:font-size="14pt" fo:letter-spacing="normal" fo:font-style="normal" style:text-underline-style="none" fo:font-weight="bold" style:text-blinking="false"/>
    </style:style>
    <style:style style:name="T6" style:family="text">
      <style:text-properties officeooo:rsid="0002c7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line-break/>Zwroty i reklamacje</text:h>
      <text:p text:style-name="P3"><text:span text:style-name="T1"><text:line-break/>Wszystkie produkty zakupione poprzez sklep internetowy</text:span><text:span text:style-name="T2"> kalendarzmajow.pl </text:span><text:span text:style-name="T1"> można zwrócić w terminie 14 dni od daty dostarczenia produktu.</text:span></text:p>
      <text:p text:style-name="P3"><text:span text:style-name="T1">W przypadku zwrotu lub reklamacji produkt powinien być dostarczony do sklepu wraz z informacją o przyczynie odesłania produktu. W tym celu można użyć przygotowany przez nas formularz.</text:span><text:a xlink:type="simple" xlink:href="https://www.forpro.pl/files/1446853748/file/formularz_zwrotu1.doc" text:style-name="Internet_20_link" text:visited-style-name="Visited_20_Internet_20_Link"> </text:a><text:a xlink:type="simple" xlink:href="https://harevis.com/wp-content/uploads/2020/07/oswiadczenie_o_odstapieniu_od_umowy_zawartej_na_odleglosc_maltyoox.pdf" office:target-frame-name="_blank" xlink:show="new" text:style-name="Internet_20_link" text:visited-style-name="Visited_20_Internet_20_Link">Formularz zwrotu</text:a><text:span text:style-name="T1"> lub </text:span><text:a xlink:type="simple" xlink:href="https://harevis.com/wp-content/uploads/2020/07/druk_reklamacyjny_Maltoox.pdf" office:target-frame-name="_blank" xlink:show="new" text:style-name="Internet_20_link" text:visited-style-name="Visited_20_Internet_20_Link"><text:span text:style-name="T4">Formularz reklamacji.</text:span></text:a><text:span text:style-name="T1"> Koszty zwrotu towaru do siedziby firmy ponosi Klient. Wszelkie informacje odnośnie zwrotu oraz reklamacji towarów można uzyskać w </text:span><text:a xlink:type="simple" xlink:href="https://www.forpro.pl/informacje/regulamin" text:style-name="Internet_20_link" text:visited-style-name="Visited_20_Internet_20_Link">re</text:a><text:a xlink:type="simple" xlink:href="https://harevis.com/regulamin-sklepu/" text:style-name="Internet_20_link" text:visited-style-name="Visited_20_Internet_20_Link">gulaminie.</text:a></text:p>
      <text:p text:style-name="P3"><text:span text:style-name="T4"/></text:p>
      <text:p text:style-name="P3"><text:span text:style-name="Strong_20_Emphasis"><text:span text:style-name="T3">ZWROTY</text:span></text:span></text:p>
      <text:p text:style-name="P3"><text:span text:style-name="T1">Pobierz formularz zwrotu: </text:span><text:a xlink:type="simple" xlink:href="https://harevis.com/wp-content/uploads/2020/07/oswiadczenie_o_odstapieniu_od_umowy_zawartej_na_odleglosc_maltyoox.pdf" office:target-frame-name="_blank" xlink:show="new" text:style-name="Internet_20_link" text:visited-style-name="Visited_20_Internet_20_Link"><text:span text:style-name="T4">Formularz zwrotu</text:span></text:a></text:p>
      <text:p text:style-name="P2">Zgodnie z obowiązującymi przepisami prawnymi, możesz zwrócić zakupione u nas przedmioty bez podawania przyczyny do 14 dni od daty zakupu. Aby odstąpić od umowy i zwrócić zakupiony u nas produkt, wypełnij oświadczenie o zwrocie i wyślij go na nasz adres wraz ze zwracanym produktem/produktami: </text:p>
      <text:p text:style-name="P3"><text:span text:style-name="Strong_20_Emphasis"><text:span text:style-name="T3">Zwroty prosimy kierować na adres:<text:line-break/></text:span></text:span><text:span text:style-name="T1"><text:line-break/>Maltyoox sp. z o. o.<text:line-break/>ul. Karliczka 25/67<text:line-break/>40-489 Katowice</text:span><text:span text:style-name="Strong_20_Emphasis"><text:span text:style-name="T3"><text:line-break/><text:line-break/></text:span></text:span><text:span text:style-name="T1">Koszty wysyłki ponosi Kupujący.</text:span></text:p>
      <text:p text:style-name="P2">Produkt nie może nosić śladów użytkowania.</text:p>
      <text:p text:style-name="P2">Do paczki z oświadczeniem i zwracanym produktem/produktami należy dołączyć dowód zakupu.</text:p>
      <text:p text:style-name="P3"><text:span text:style-name="Strong_20_Emphasis"><text:span text:style-name="T3">REKLAMACJA ZAKUPIONEGO TOWARU</text:span></text:span></text:p>
      <text:p text:style-name="P2">W celu złożenia reklamacji, postępuj zgodnie z poniższymi krokami:</text:p>
      <text:p text:style-name="P3"><text:span text:style-name="Strong_20_Emphasis"><text:span text:style-name="T3">1. Formularz reklamacji – </text:span></text:span><text:a xlink:type="simple" xlink:href="https://harevis.com/wp-content/uploads/2020/07/druk_reklamacyjny_Maltoox.pdf" office:target-frame-name="_blank" xlink:show="new" text:style-name="Internet_20_link" text:visited-style-name="Visited_20_Internet_20_Link"><text:span text:style-name="Strong_20_Emphasis"><text:span text:style-name="T5">pobierz tutaj</text:span></text:span></text:a></text:p>
      <text:p text:style-name="P3"><text:span text:style-name="T1"><text:line-break/>Wypełnij </text:span><text:a xlink:type="simple" xlink:href="https://harevis.com/wp-content/uploads/2020/07/druk_reklamacyjny_Maltoox.pdf" office:target-frame-name="_blank" xlink:show="new" text:style-name="Internet_20_link" text:visited-style-name="Visited_20_Internet_20_Link"><text:span text:style-name="T4">formularz reklamacji</text:span></text:a><text:span text:style-name="T1"> i dołącz go do przesyłki. Dokument powinien zawierać następujące dane: imię i nazwisko, adres e-mail lub adres do korespondencji, nr telefonu, wskazanie nazwy i rodzaju produktu, przyczyna reklamacji, data zakupu oraz wystąpienia wady.<text:line-break/></text:span><text:soft-page-break/><text:span text:style-name="T1"><text:line-break/></text:span><text:span text:style-name="Strong_20_Emphasis"><text:span text:style-name="T3">2.Odesłanie produktu<text:line-break/></text:span></text:span><text:span text:style-name="T1"><text:line-break/>Składając reklamację prosimy o odesłanie produktu wraz z kopią dowodu zakupu.<text:line-break/><text:line-break/></text:span><text:span text:style-name="Strong_20_Emphasis"><text:span text:style-name="T3">3. Wysyłka<text:line-break/></text:span></text:span><text:span text:style-name="T1"><text:line-break/>Reklamowany produkt należy wysłać na adres:</text:span></text:p>
      <text:p text:style-name="P2">Maltyoox sp. z o. o.<text:line-break/>ul. Karliczka 25/67<text:line-break/>40-489 Katowice</text:p>
      <text:p text:style-name="P2">Koszty wysyłki ponosi Kupujący.</text:p>
      <text:p text:style-name="P2">Czas rozpatrzenia reklamacji to 14 dni roboczych.</text:p>
      <text:p text:style-name="P3"><text:span text:style-name="T1"><text:line-break/></text:span><text:span text:style-name="Strong_20_Emphasis"><text:span text:style-name="T3">Uwaga! </text:span></text:span></text:p>
      <text:p text:style-name="P3"><text:span text:style-name="T1">Przed złożeniem reklamacji skontaktuj się z nami telefonicznie lub mailowo – ułatwi to oraz przyspieszy proces reklamacji. <text:line-break/><text:line-break/></text:span><text:span text:style-name="Strong_20_Emphasis"><text:span text:style-name="T3">Dane kontaktowe:</text:span></text:span></text:p>
      <text:p text:style-name="P3"><text:span text:style-name="T1">Tel. 690 043 877 – w godz. 14-18 w dni robocze.<text:line-break/>e-mail: </text:span><text:span text:style-name="T2">shop@kalendarzmajow.pl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inzel" svg:font-family="Cinzel, serif"/>
    <style:font-face style:name="Lato" svg:font-family="Lato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10-28T14:35:19.754789984</meta:creation-date>
    <dc:date>2021-10-28T14:36:23.000185887</dc:date>
    <meta:editing-duration>PT1M3S</meta:editing-duration>
    <meta:editing-cycles>1</meta:editing-cycles>
    <meta:document-statistic meta:table-count="0" meta:image-count="0" meta:object-count="0" meta:page-count="2" meta:paragraph-count="19" meta:word-count="283" meta:character-count="2042" meta:non-whitespace-character-count="1760"/>
    <meta:generator>LibreOffice/6.4.3.2$MacOSX_X86_64 LibreOffice_project/747b5d0ebf89f41c860ec2a39efd7cb15b54f2d8</meta:generator>
  </office:meta>
</office:document-meta>
</file>